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small-caps" style:font-name="Palatino Linotype1" fo:font-size="10pt" fo:font-weight="normal" officeooo:rsid="0006d4c9" officeooo:paragraph-rsid="0006d4c9" style:font-name-asian="Palatino Linotype" style:font-size-asian="10pt" style:font-weight-asian="normal" style:font-name-complex="Palatino Linotype" style:font-size-complex="10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dd3a5" officeooo:paragraph-rsid="000dd3a5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e34a1" officeooo:paragraph-rsid="000e34a1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f5dcc" officeooo:paragraph-rsid="000f5dcc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15117" officeooo:paragraph-rsid="00115117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3cb7" officeooo:paragraph-rsid="00133cb7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3cb7" officeooo:paragraph-rsid="001514d5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514d5" officeooo:paragraph-rsid="001514d5" style:font-weight-asian="normal" style:font-weight-complex="normal"/>
    </style:style>
    <style:style style:name="P9" style:family="paragraph" style:parent-style-name="Standard" style:master-page-name="">
      <style:paragraph-properties fo:line-height="100%" fo:text-align="end" style:justify-single-word="false" style:page-number="auto"/>
      <style:text-properties style:text-underline-style="solid" style:text-underline-width="auto" style:text-underline-color="font-color" fo:font-weight="normal" officeooo:rsid="000e34a1" officeooo:paragraph-rsid="000e34a1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Palatino Linotype" style:text-underline-style="none" fo:font-weight="normal" officeooo:rsid="001514d5" officeooo:paragraph-rsid="001514d5" style:font-weight-asian="normal" style:font-weight-complex="normal"/>
    </style:style>
    <style:style style:name="P11" style:family="paragraph" style:parent-style-name="Footer" style:master-page-name="">
      <style:paragraph-properties fo:margin-left="-0.4366in" fo:margin-right="0in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small-caps" fo:font-size="10pt" officeooo:rsid="0016b559" officeooo:paragraph-rsid="0016b559" style:font-size-asian="8.69999980926514pt" style:font-size-complex="10pt"/>
    </style:style>
    <style:style style:name="T1" style:family="text">
      <style:text-properties officeooo:rsid="001514d5"/>
    </style:style>
    <style:style style:name="T2" style:family="text">
      <style:text-properties style:font-name="Palatino Linotype" officeooo:rsid="001514d5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date style:data-style-name="N79" text:date-value="2014-04-23T16:20:17.471000016">Wednesday, April 23, 2014</text:date></text:p>
      <text:p text:style-name="P4"/>
      <text:p text:style-name="P6">Midland Credit Management</text:p>
      <text:p text:style-name="P6">8875 Aero Drive, Suite 200<text:line-break/>San Diego, CA 92123 </text:p>
      <text:p text:style-name="P4"/>
      <text:p text:style-name="P6">Re:<text:tab/>Account No. 12345678</text:p>
      <text:p text:style-name="P8">Alleged Creditor:<text:tab/>CitiFinancial Auto</text:p>
      <text:p text:style-name="P6"/>
      <text:p text:style-name="P3"/>
      <text:p text:style-name="P6">To Whom it May Concern:</text:p>
      <text:p text:style-name="P5"/>
      <text:p text:style-name="P7">I received your recent communication stating that you were collecting an alleged debt <text:span text:style-name="T1">owed to CitiFinancial. <text:s/>I do not believe that I owe you or CitiFinancial for this account.</text:span></text:p>
      <text:p text:style-name="P7"/>
      <text:p text:style-name="P7"><text:span text:style-name="T1">Pursuant to 15 U.S.C. </text:span><text:span text:style-name="T2">§1692g, I hereby request validation of this debt. <text:s/>Please mail it to the address below.</text:span></text:p>
      <text:p text:style-name="P7"><text:span text:style-name="T2"><text:line-break/>Pursuant to 15 U.S.C. §1692e(8), I also request that you cease reporting this account to any consumer reporting agencies.</text:span></text:p>
      <text:p text:style-name="P10"><text:line-break/>Thank you in advance for your cooperation.</text:p>
      <text:p text:style-name="P2"/>
      <text:p text:style-name="P2"/>
      <text:p text:style-name="P8">Delilah Derring</text:p>
      <text:p text:style-name="P8">PO Box Zero</text:p>
      <text:p text:style-name="P8">Mobile, Alabama 366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Palatino Linotype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small-caps" style:font-name="Palatino Linotype1" fo:font-size="10pt" fo:font-weight="normal" officeooo:rsid="0006d4c9" officeooo:paragraph-rsid="0006d4c9" style:font-name-asian="Palatino Linotype" style:font-size-asian="10pt" style:font-weight-asian="normal" style:font-name-complex="Palatino Linotype" style:font-size-complex="10pt" style:font-weight-complex="normal"/>
    </style:style>
    <style:style style:name="MP2" style:family="paragraph" style:parent-style-name="Footer" style:master-page-name="">
      <style:paragraph-properties fo:margin-left="-0.4366in" fo:margin-right="0in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small-caps" fo:font-size="10pt" officeooo:rsid="0016b559" officeooo:paragraph-rsid="0016b559" style:font-size-asian="8.69999980926514pt" style:font-size-complex="10pt"/>
    </style:style>
    <style:page-layout style:name="Mpm1">
      <style:page-layout-properties fo:page-width="8.5in" fo:page-height="11in" style:num-format="1" style:print-orientation="portrait" fo:margin-top="0.3945in" fo:margin-bottom="0.206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008in" fo:margin-left="0in" fo:margin-right="0in" fo:margin-bottom="0.1965in"/>
      </style:header-style>
      <style:footer-style>
        <style:header-footer-properties svg:height="1.0028in" fo:margin-left="0.0862in" fo:margin-right="0.0016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© Judson E. Crump, 2014. <text:s/>www.judsonecrump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0:30:50.469000000</meta:creation-date>
    <dc:date>2014-04-23T16:20:17.457000000</dc:date>
    <meta:editing-duration>PT3M42S</meta:editing-duration>
    <meta:editing-cycles>12</meta:editing-cycles>
    <meta:generator>LibreOffice/4.2.0.4$Windows_x86 LibreOffice_project/05dceb5d363845f2cf968344d7adab8dcfb2ba71</meta:generator>
    <meta:print-date>2014-03-20T14:13:12.093000000</meta:print-date>
    <meta:document-statistic meta:table-count="0" meta:image-count="0" meta:object-count="0" meta:page-count="1" meta:paragraph-count="14" meta:word-count="117" meta:character-count="723" meta:non-whitespace-character-count="614"/>
  </office:meta>
</office:document-meta>
</file>