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variant="small-caps" style:font-name="Palatino Linotype1" fo:font-size="10pt" fo:font-weight="normal" officeooo:rsid="0006d4c9" officeooo:paragraph-rsid="0006d4c9" style:font-name-asian="Palatino Linotype" style:font-size-asian="10pt" style:font-weight-asian="normal" style:font-name-complex="Palatino Linotype" style:font-size-complex="10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0dd3a5" officeooo:paragraph-rsid="000dd3a5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0e34a1" officeooo:paragraph-rsid="000e34a1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0f5dcc" officeooo:paragraph-rsid="000f5dcc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15117" officeooo:paragraph-rsid="00115117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33cb7" officeooo:paragraph-rsid="00133cb7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33cb7" officeooo:paragraph-rsid="001514d5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514d5" officeooo:paragraph-rsid="001514d5" style:font-weight-asian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Palatino Linotype" style:text-underline-style="none" fo:font-weight="normal" officeooo:rsid="001514d5" officeooo:paragraph-rsid="001514d5" style:font-weight-asian="normal" style:font-weight-complex="normal"/>
    </style:style>
    <style:style style:name="P10" style:family="paragraph" style:parent-style-name="Footer" style:master-page-name="">
      <style:paragraph-properties fo:margin-left="-0.4366in" fo:margin-right="0in" fo:text-indent="0in" style:auto-text-indent="false"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variant="small-caps" fo:font-size="10pt" officeooo:rsid="0016b559" officeooo:paragraph-rsid="0016b559" style:font-size-asian="8.69999980926514pt" style:font-size-complex="10pt"/>
    </style:style>
    <style:style style:name="P11" style:family="paragraph" style:parent-style-name="Standard" style:master-page-name="">
      <style:paragraph-properties fo:line-height="100%" fo:text-align="end" style:justify-single-word="false" style:page-number="auto"/>
      <style:text-properties style:text-underline-style="solid" style:text-underline-width="auto" style:text-underline-color="font-color" fo:font-weight="normal" officeooo:rsid="000e34a1" officeooo:paragraph-rsid="000e34a1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Palatino Linotype" style:text-underline-style="none" fo:font-weight="normal" officeooo:rsid="0019f3e4" officeooo:paragraph-rsid="0019f3e4" style:font-weight-asian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33cb7" officeooo:paragraph-rsid="00133cb7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9f3e4" officeooo:paragraph-rsid="0019f3e4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text-underline-style="solid" style:text-underline-width="auto" style:text-underline-color="font-color" fo:font-weight="normal" officeooo:rsid="0019f3e4" officeooo:paragraph-rsid="0019f3e4" style:font-weight-asian="normal" style:font-weight-complex="normal"/>
    </style:style>
    <style:style style:name="T1" style:family="text">
      <style:text-properties officeooo:rsid="001514d5"/>
    </style:style>
    <style:style style:name="T2" style:family="text">
      <style:text-properties style:font-name="Palatino Linotype"/>
    </style: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date style:data-style-name="N79" text:date-value="2014-05-07T16:02:03.710000049">Wednesday, May 7, 2014</text:date></text:p>
      <text:p text:style-name="P4"/>
      <text:p text:style-name="P14">Capital One</text:p>
      <text:p text:style-name="P14">PO Box 30277</text:p>
      <text:p text:style-name="P14">Salt Lake City, UT 84130-0277</text:p>
      <text:p text:style-name="P4"/>
      <text:p text:style-name="P6">Re:<text:tab/>Account No. 12345678</text:p>
      <text:p text:style-name="P6"/>
      <text:p text:style-name="P15">REPORT OF SUSPECTED IDENTITY THEFT AND CREDIT REPORT DISPUTE</text:p>
      <text:p text:style-name="P3"/>
      <text:p text:style-name="P6">To Whom it May Concern:</text:p>
      <text:p text:style-name="P5"/>
      <text:p text:style-name="P7">I received your recent communication stating that you were collecting an alleged debt <text:span text:style-name="T1">owed to you. <text:s/>I do not believe that I owe you for this account. <text:s/>Specifically, I believe that this account was the result of identity theft and I dispute any liability on it. <text:s/>I have never had or used a Capital One account with that number.</text:span></text:p>
      <text:p text:style-name="P7"/>
      <text:p text:style-name="P12">Pursuant to 15 U.S.C. <text:span text:style-name="T2">§</text:span>1666, I dispute all charges made on this account. <text:s/>I never made such charges or received any benefit from them. <text:s/>I hereby demand that you immediately cease collection activities against me and that you immediately cease reporting this account to any credit reporting agencies. <text:s/>I also request that you send me written confirmation once you have complied with this request. <text:s/>This is very alarming to me and I fully expect you to do everything in your power to help me resolve this issue and bring the person who made these charges to justice.</text:p>
      <text:p text:style-name="P9"><text:line-break/>Thank you in advance for your cooperation.</text:p>
      <text:p text:style-name="P2"/>
      <text:p text:style-name="P2"/>
      <text:p text:style-name="P8">Delilah Derring</text:p>
      <text:p text:style-name="P8">PO Box Zero</text:p>
      <text:p text:style-name="P8">Mobile, Alabama 366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Palatino Linotype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Palatino Linotype" fo:font-family="'Palatino Linotype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Palatino Linotype" fo:font-family="'Palatino Linotype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Palatino Linotype" fo:font-family="'Palatino Linotype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fo:font-family="'Palatino Linotype'" style:font-family-generic="roman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variant="small-caps" style:font-name="Palatino Linotype1" fo:font-size="10pt" fo:font-weight="normal" officeooo:rsid="0006d4c9" officeooo:paragraph-rsid="0006d4c9" style:font-name-asian="Palatino Linotype" style:font-size-asian="10pt" style:font-weight-asian="normal" style:font-name-complex="Palatino Linotype" style:font-size-complex="10pt" style:font-weight-complex="normal"/>
    </style:style>
    <style:style style:name="MP2" style:family="paragraph" style:parent-style-name="Footer" style:master-page-name="">
      <style:paragraph-properties fo:margin-left="-0.4366in" fo:margin-right="0in" fo:text-indent="0in" style:auto-text-indent="false"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variant="small-caps" fo:font-size="10pt" officeooo:rsid="0016b559" officeooo:paragraph-rsid="0016b559" style:font-size-asian="8.69999980926514pt" style:font-size-complex="10pt"/>
    </style:style>
    <style:page-layout style:name="Mpm1">
      <style:page-layout-properties fo:page-width="8.5in" fo:page-height="11in" style:num-format="1" style:print-orientation="portrait" fo:margin-top="0.3945in" fo:margin-bottom="0.2063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008in" fo:margin-left="0in" fo:margin-right="0in" fo:margin-bottom="0.1965in"/>
      </style:header-style>
      <style:footer-style>
        <style:header-footer-properties svg:height="1.0028in" fo:margin-left="0.0862in" fo:margin-right="0.0016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© Judson E. Crump, 2014. <text:s/>www.judsonecrump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10:30:50.469000000</meta:creation-date>
    <dc:date>2014-05-07T16:02:03.696000000</dc:date>
    <meta:editing-duration>PT3M42S</meta:editing-duration>
    <meta:editing-cycles>13</meta:editing-cycles>
    <meta:generator>LibreOffice/4.2.0.4$Windows_x86 LibreOffice_project/05dceb5d363845f2cf968344d7adab8dcfb2ba71</meta:generator>
    <meta:print-date>2014-03-20T14:13:12.093000000</meta:print-date>
    <meta:document-statistic meta:table-count="0" meta:image-count="0" meta:object-count="0" meta:page-count="1" meta:paragraph-count="14" meta:word-count="209" meta:character-count="1207" meta:non-whitespace-character-count="1003"/>
  </office:meta>
</office:document-meta>
</file>