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dd3a5" officeooo:paragraph-rsid="000dd3a5" style:font-weight-asian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0f5dcc" officeooo:paragraph-rsid="000f5dcc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15117" officeooo:paragraph-rsid="00115117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15117" officeooo:paragraph-rsid="0013e95b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2d643" officeooo:paragraph-rsid="0012d643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2d643" officeooo:paragraph-rsid="0013e95b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3e95b" officeooo:paragraph-rsid="0013e95b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officeooo:rsid="0013e95b" officeooo:paragraph-rsid="0013e95b" style:font-weight-asian="bold" style:font-weight-complex="bold"/>
    </style:style>
    <style:style style:name="P9" style:family="paragraph" style:parent-style-name="Standard" style:master-page-name="">
      <style:paragraph-properties fo:line-height="100%" fo:text-align="end" style:justify-single-word="false" style:page-number="auto"/>
      <style:text-properties style:text-underline-style="solid" style:text-underline-width="auto" style:text-underline-color="font-color" fo:font-weight="normal" officeooo:rsid="000e34a1" officeooo:paragraph-rsid="000e34a1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variant="small-caps" style:font-name="Palatino Linotype1" fo:font-size="10pt" fo:font-weight="normal" officeooo:rsid="0006d4c9" officeooo:paragraph-rsid="0006d4c9" style:font-name-asian="Palatino Linotype" style:font-size-asian="10pt" style:font-weight-asian="normal" style:font-name-complex="Palatino Linotype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13e95b" officeooo:paragraph-rsid="0013e95b" style:font-weight-asian="normal" style:font-weight-complex="normal"/>
    </style:style>
    <style:style style:name="P12" style:family="paragraph" style:parent-style-name="Footer">
      <style:text-properties fo:font-size="10pt" officeooo:rsid="0015b0c6" officeooo:paragraph-rsid="0015b0c6" style:font-size-asian="10pt" style:font-size-complex="10pt"/>
    </style:style>
    <style:style style:name="T1" style:family="text">
      <style:text-properties officeooo:rsid="0012d643"/>
    </style:style>
    <style:style style:name="T2" style:family="text">
      <style:text-properties officeooo:rsid="0013e95b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date style:data-style-name="N79" text:date-value="2014-05-28T13:29:01.894999961">Wednesday, May 28, 2014</text:date></text:p>
      <text:p text:style-name="P2"/>
      <text:p text:style-name="P7">Lender</text:p>
      <text:p text:style-name="P7">PO Box 1000</text:p>
      <text:p text:style-name="P7">Disneyland, CA 99999</text:p>
      <text:p text:style-name="P6"><text:line-break/>Re: <text:tab/><text:span text:style-name="T2">Bob &amp; Rhonda Jones</text:span></text:p>
      <text:p text:style-name="P7"><text:tab/>1234 Mickey Ct</text:p>
      <text:p text:style-name="P5"><text:tab/><text:span text:style-name="T2">Main Street, USA 10000</text:span></text:p>
      <text:p text:style-name="P5"/>
      <text:p text:style-name="P7">Loan No. 12345678</text:p>
      <text:p text:style-name="P2"/>
      <text:p text:style-name="P8">GARN-ST. GERMAIN ACT ASSUMPTION NOTICE</text:p>
      <text:p text:style-name="P4"/>
      <text:p text:style-name="P3"><text:tab/><text:span text:style-name="T1">I write to inform you that, as of April 1, 2014, my husband and I were divorced by an order of the Circuit Court of Mobile County, Alabama. <text:s/>Pursuant to the divorce decree, Mr. Jones is required to transfer to me his entire interest in the marital residence located at 1234 Mickey Ct. <text:s/>The transfer will take place on May 30, 2014. <text:s/>On that date, I am to assume the mortgage that encumbers the property and to make the payments thereon.</text:span></text:p>
      <text:p text:style-name="P3"/>
      <text:p text:style-name="P3"><text:tab/><text:span text:style-name="T2">Therefore, pursuant to the Garn-St. Germain Depository Institutions Act of 1982, I hereby notify you of my intent to assume the Mortgage and Note. <text:s/>You may begin mailing statements to me immediately. <text:s/>Thank you for your cooperation and understanding.</text:span></text:p>
      <text:p text:style-name="P1"/>
      <text:p text:style-name="P1"/>
      <text:p text:style-name="P7">Rhonda W. Jo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Palatino Linotype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small-caps" style:font-name="Palatino Linotype1" fo:font-size="10pt" fo:font-weight="normal" officeooo:rsid="0006d4c9" officeooo:paragraph-rsid="0006d4c9" style:font-name-asian="Palatino Linotype" style:font-size-asian="10pt" style:font-weight-asian="normal" style:font-name-complex="Palatino Linotype" style:font-size-complex="10pt" style:font-weight-complex="normal"/>
    </style:style>
    <style:style style:name="MP2" style:family="paragraph" style:parent-style-name="Footer">
      <style:text-properties fo:font-size="10pt" officeooo:rsid="0015b0c6" officeooo:paragraph-rsid="0015b0c6" style:font-size-asian="10pt" style:font-size-complex="10pt"/>
    </style:style>
    <style:style style:name="MT1" style:family="text">
      <style:text-properties style:font-name="Palatino Linotype"/>
    </style:style>
    <style:page-layout style:name="Mpm1">
      <style:page-layout-properties fo:page-width="8.5in" fo:page-height="11in" style:num-format="1" style:print-orientation="portrait" fo:margin-top="0.3945in" fo:margin-bottom="1.110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008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©</text:span><text:span text:style-name="MT1"> Judson E. Crump <text:s/></text:span><text:a xlink:type="simple" xlink:href="http://www.judsonecrump.com/"><text:span text:style-name="MT1">www.judsonecrump.com</text:span></text:a><text:span text:style-name="MT1"> <text:tab/>THIS DOCUMENT IS NOT LEGAL ADVICE AND IS FOR EDUCATIONAL PURPOSES ONLY.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0:30:50.469000000</meta:creation-date>
    <dc:date>2014-05-28T13:29:01.831000000</dc:date>
    <meta:editing-duration>PT3M42S</meta:editing-duration>
    <meta:editing-cycles>12</meta:editing-cycles>
    <meta:generator>LibreOffice/4.2.0.4$Windows_x86 LibreOffice_project/05dceb5d363845f2cf968344d7adab8dcfb2ba71</meta:generator>
    <meta:print-date>2014-05-02T15:40:36.628000000</meta:print-date>
    <meta:document-statistic meta:table-count="0" meta:image-count="0" meta:object-count="0" meta:page-count="1" meta:paragraph-count="13" meta:word-count="171" meta:character-count="994" meta:non-whitespace-character-count="821"/>
  </office:meta>
</office:document-meta>
</file>